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  Steinberg </text:p>
      <text:p text:style-name="CVMuted">hubert.steinberg@yahoo.de | https://vutuv.de/hubert_steinber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