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ubertus Kempen</text:p>
      <text:p text:style-name="CVMuted">https://vutuv.de/hubertus_kempen</text:p>
      <text:p text:style-name="CVMuted">Linzerstraße, 53604 Bad Honnef, Germany</text:p>
      <text:p text:style-name="CVMuted">Gender: Male</text:p>
      <text:h text:style-name="CVHeading" text:outline-level="1">Professional Experience</text:h>
      <text:p><text:span text:style-name="CVBold">Student, IUBH School of Business and Management - Bad Honnef, Bonn</text:span></text:p>
      <text:p text:style-name="CVMuted">9/2016 - Present</text:p>
      <text:p>International Hospitality Management</text:p>
      <text:p><text:span text:style-name="CVBold">Schüler, Städtisches Gymnasium Gerresheim</text:span></text:p>
      <text:p text:style-name="CVMuted">8/2008 - 6/2016</text:p>
      <text:p><text:span text:style-name="CVBold">Praktikant, Hotel Traube Tonbach Baiersbronn</text:span></text:p>
      <text:p text:style-name="CVMuted">6/2014 - 7/2014</text:p>
      <text:h text:style-name="CVHeading" text:outline-level="1">Tags</text:h>
      <text:p>excel | powerpoint | teamwork | housekeeping | service | word</text:p>
      <text:h text:style-name="CVHeading" text:outline-level="1">Profiles</text:h>
      <text:p>LinkedIn: https://www.linkedin.com/in/hubertus-kempen-709311129</text:p>
      <text:p>XING: https://www.xing.com/profile/Hubertus_Kemp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