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ugo Sena</text:p>
      <text:p text:style-name="CVHeadline">Possuo experiência no desenho, gestão e manutenção de bases de dados, gestão de projectos, ferramentas colaborativas e conhecimentos sólidos em diversos CMS.<text:line-break/><text:line-break/>Particular gosto em novas tecnologias, sistemas de informação, BPM, análise de dados e BI.</text:p>
      <text:p text:style-name="CVMuted">https://vutuv.de/hugosena</text:p>
      <text:p text:style-name="CVMuted">Portugal</text:p>
      <text:h text:style-name="CVHeading" text:outline-level="1">Tags</text:h>
      <text:p>cms | communication | databases | leadership | organization | projectman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