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yKXILHi vPkeDO48</text:p>
      <text:p text:style-name="CVMuted">jmedeiros@medeirosfinancial.com | https://vutuv.de/hykxilhi_vpked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