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3kDQVlK JQ4O0Kwg</text:p>
      <text:p text:style-name="CVMuted">rmerrill@sewell.com | https://vutuv.de/i3kdqvlk_jq4o0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