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brahim Adey</text:p>
      <text:p text:style-name="CVMuted">ideasghana2014@gmail.com | +233 27 539 7650 | https://vutuv.de/ibrahim_adey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