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cia Carro</text:p>
      <text:p text:style-name="CVMuted">iciacarrobarallobre@gmail.com | https://vutuv.de/icia_carro</text:p>
      <text:p text:style-name="CVMuted">Date of birth: 12/28/1998 | Gender: Female</text:p>
      <text:h text:style-name="CVHeading" text:outline-level="1">Professional Experience</text:h>
      <text:p><text:span text:style-name="CVBold">Elixir Erlang Developer, Peer Stritzinger GmBh</text:span></text:p>
      <text:p text:style-name="CVMuted">10/2023 - Present</text:p>
      <text:h text:style-name="CVHeading" text:outline-level="1">Higher Education</text:h>
      <text:p><text:span text:style-name="CVBold">Bachelor of Psychology, UOC</text:span></text:p>
      <text:p text:style-name="CVMuted">9/2023 - Present</text:p>
      <text:p><text:span text:style-name="CVBold">Bachelor Computer Science, UDC University of A Coruna</text:span></text:p>
      <text:p text:style-name="CVMuted">9/2017 - 7/2022</text:p>
      <text:h text:style-name="CVHeading" text:outline-level="1">Vocational Training</text:h>
      <text:p><text:span text:style-name="CVBold">Elixir developer, Dockyard Academy</text:span></text:p>
      <text:p text:style-name="CVMuted">9/2022 - 2/2023</text:p>
      <text:p>Elixir, Phoenix, Liveview</text:p>
      <text:h text:style-name="CVHeading" text:outline-level="1">Tags</text:h>
      <text:p>Elixir | software | product</text:p>
      <text:h text:style-name="CVHeading" text:outline-level="1">Certificates &amp; licenses</text:h>
      <text:p>B2 (Cambridge)</text:p>
      <text:h text:style-name="CVHeading" text:outline-level="1">Languages</text:h>
      <text:p>English (C1 (Advanced)) | Spanish (Native speaker)</text:p>
      <text:h text:style-name="CVHeading" text:outline-level="1">Profiles</text:h>
      <text:p>LinkedIn: https://www.linkedin.com/in/icia-carro-barallobre?_l=en_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