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lias Vassiliou</text:p>
      <text:p text:style-name="CVMuted">+49 69 20328486 | https://vutuv.de/ilias_vassiliou</text:p>
      <text:p text:style-name="CVMuted">Hermann-Steinhäuser-Straße 43-47, 63065 Offenbach am Main, Germany</text:p>
      <text:p text:style-name="CVMuted">Gender: Male</text:p>
      <text:h text:style-name="CVHeading" text:outline-level="1">Professional Experience</text:h>
      <text:p><text:span text:style-name="CVBold">Headhunter für Digitalprofis aus Web, Mobile, E-Commerce, Enterprise Mobility, iOT, AR/VR, OSXpert.net - Social Headhunting Services</text:span></text:p>
      <text:p text:style-name="CVMuted">7/2005 - Present</text:p>
      <text:p>Headhunter, Inhaber</text:p>
      <text:p><text:span text:style-name="CVBold">Director / Geschäftsführer, OSXpert Limited</text:span></text:p>
      <text:p text:style-name="CVMuted">7/2009 - 6/2011</text:p>
      <text:p>Vermarktung von Mac Business Software (CRM, ERP)</text:p>
      <text:p><text:span text:style-name="CVBold">Geschäftsführender Gesellschafter, Projektleiter Neue Medien, Die Adjutanten GbR</text:span></text:p>
      <text:p text:style-name="CVMuted">9/2002 - 1/2007</text:p>
      <text:p>Marketing Outsourcing</text:p>
      <text:p><text:span text:style-name="CVBold">Geschäftsführender Gesellschafter, Projektleiter Neue Medien, augenblick gbr</text:span></text:p>
      <text:p text:style-name="CVMuted">1/1999 - 6/2002</text:p>
      <text:p>online marketing services</text:p>
      <text:p><text:span text:style-name="CVBold">Information Architect, Online Konzepter  | Freelancer, Saatchi &amp; Saatchi Advertising</text:span></text:p>
      <text:p text:style-name="CVMuted">3/1992 - 3/1999</text:p>
      <text:p>Werbung</text:p>
      <text:p><text:span text:style-name="CVBold">Webdeveloper der ersten Stunde, Freelancer, Kiefer Cross Media</text:span></text:p>
      <text:p text:style-name="CVMuted">11/1995 - 2/1997</text:p>
      <text:p>Internet Agency</text:p>
      <text:p><text:span text:style-name="CVBold">IT-Support, Datenbankprogrammierung | Werkstudent, Deutsche Bank AG</text:span></text:p>
      <text:p text:style-name="CVMuted">1/1992 - 9/1993</text:p>
      <text:p>Bank</text:p>
      <text:p><text:span text:style-name="CVBold">Autor für Musiksoftware | Freelance, Zeitschrift Keyboards, Musik Media Verlag | Markt &amp; Technik</text:span></text:p>
      <text:p text:style-name="CVMuted">3/1990 - 12/1992</text:p>
      <text:p>Verlage</text:p>
      <text:p><text:span text:style-name="CVBold">IT-Support, Datenbankprogrammierung | Werkstudent, Price Waterhouse</text:span></text:p>
      <text:p text:style-name="CVMuted">1/1991 - 8/1992</text:p>
      <text:p>Wirtschaftsprüfung, Steuerberatung, Unternehmensberatung</text:p>
      <text:h text:style-name="CVHeading" text:outline-level="1">Tags</text:h>
      <text:p>android | active sourcing | apple | Apple IT | Apple Server | Apple Support | artificial intelligence | augmented reality | big data | blockchain | digital marketing | e-commerce | enterprise mobility | headhunter | headhunting | ios | recruiter | connected car | data analytics | Daylite | fintech | insurtech | internet of things | iot | KI | Künstliche Intelligenz | machine learning | macos | macos server | Mac Support | magento | mdm | mobile | Mobility | os x | OS X Developer | OS X Development | os x server | performance marketing | personalberater | personalberatung | recruiting | recruitment process outsourcing | Robotics | Robotik | rpo | shopware | staffing | virtual reality | web | wordpress</text:p>
      <text:h text:style-name="CVHeading" text:outline-level="1">Links</text:h>
      <text:p>XING: https://www.xing.com/profile/Ilias_Vassiliou/</text:p>
      <text:p>LinkedIn: http://www.linkedin.com/in/osxpert</text:p>
      <text:p>Google+: https://plus.google.com/u/0/+IliasVassiliou/</text:p>
      <text:p>Facebook: http://www.facebook.com/OSXpert.net</text:p>
      <text:p>Twitter: http://twitter.com/osxpertnet</text:p>
      <text:p>Homepage: http://www.osxpert.net</text:p>
      <text:h text:style-name="CVHeading" text:outline-level="1">Profiles</text:h>
      <text:p>Facebook: http://facebook.com/OSXpert.net</text:p>
      <text:p>Twitter: http://twitter.com/osxpertnet</text:p>
      <text:p>XING: https://www.xing.com/profile/Ilias_Vassiliou</text:p>
      <text:p>LinkedIn: https://www.linkedin.com/in/osxpe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