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lja Molokov</text:p>
      <text:p text:style-name="CVMuted">https://vutuv.de/ilja_molokov</text:p>
      <text:p text:style-name="CVMuted">Date of birth: 17.10.1991 | Gender: Male</text:p>
      <text:h text:style-name="CVHeading" text:outline-level="1">Professional Experience</text:h>
      <text:p><text:span text:style-name="CVBold">Webentwickler, Empasa GmbH</text:span></text:p>
      <text:p text:style-name="CVMuted">1/2016 - Present</text:p>
      <text:p><text:span text:style-name="CVBold">Webentwickler, Hecht International GmbH</text:span></text:p>
      <text:p text:style-name="CVMuted">8/2015 - 12/2015</text:p>
      <text:p><text:span text:style-name="CVBold">Fachinformatiker Anwendungsentwicklung, MB Connect Line GmbH</text:span></text:p>
      <text:p text:style-name="CVMuted">4/2013 - 7/2015</text:p>
      <text:p>Ausbildung</text:p>
      <text:h text:style-name="CVHeading" text:outline-level="1">Tags</text:h>
      <text:p>css | html | javascript | less | PHP | shop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