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lya Bayaliyev</text:p>
      <text:p text:style-name="CVMuted">ilyabayaliyev@gmail.com | https://vutuv.de/ilya_bayaliyev</text:p>
      <text:p text:style-name="CVMuted">050062 Almaty, Kazakhstan</text:p>
      <text:p text:style-name="CVMuted">Gender: Male</text:p>
      <text:h text:style-name="CVHeading" text:outline-level="1">Tags</text:h>
      <text:p>Elixir | phoenix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