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lya Sysoev</text:p>
      <text:p text:style-name="CVMuted">progressman@gmail.com | +49 157 53363514 | https://vutuv.de/ilya_sysoev</text:p>
      <text:h text:style-name="CVHeading" text:outline-level="1">Tags</text:h>
      <text:p>freebsd | javascript | react | vuejs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