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imdat Yilmaz</text:p>
      <text:p text:style-name="CVMuted">imdat.yilmaz@t-online.de | https://vutuv.de/imdat_3951176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