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mdat Yilmaz</text:p>
      <text:p text:style-name="CVHeadline">Geschäftsverbindungen zwischen Türkei und Deutschland </text:p>
      <text:p text:style-name="CVMuted">imdat.yilmaz@turkatlas.de | +491775434980 | https://vutuv.de/imdat_yilmaz</text:p>
      <text:p text:style-name="CVMuted">Germany</text:p>
      <text:h text:style-name="CVHeading" text:outline-level="1">Tags</text:h>
      <text:p>business | Export | Lieferanten | consulting | Geschäftanbahnungen | geschäftspartner | Hersteller | Import | konstruktion | vertrieb</text:p>
      <text:h text:style-name="CVHeading" text:outline-level="1">Links</text:h>
      <text:p>TÜRKATLAS  Geschäftsverbindungen: http://www.tuerkatlas.de</text:p>
      <text:p>WhatsApp Group: https://chat.whatsapp.com/AVIg1oH6W5pDOD3oS6HEM</text:p>
      <text:p>XING Almanyaticaret: https://www.xing.com/communities/groups/almanyaticaret-1005104</text:p>
      <text:p>Facebook: https://m.facebook.com/groups/almanyaticaret</text:p>
      <text:p>Yahoo Almanyaticaret: https://groups.yahoo.com/neo/groups/Almanyaticaret/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