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Imke Urbaniak </text:p>
      <text:p text:style-name="CVMuted">+4951189739912 | https://vutuv.de/imke_urbaniak</text:p>
      <text:p text:style-name="CVMuted">Joachimstraße 1, 30159 Hannover, Germany</text:p>
      <text:p text:style-name="CVMuted">Gender: Female</text:p>
      <text:h text:style-name="CVHeading" text:outline-level="1">Professional Experience</text:h>
      <text:p><text:span text:style-name="CVBold">Senior Consultant - Recruiting &amp; Services, top itservices AG</text:span></text:p>
      <text:p text:style-name="CVMuted">1/2017 - Present</text:p>
      <text:p><text:span text:style-name="CVBold">Consultant - Recruiting &amp; Services, top itservices AG</text:span></text:p>
      <text:p text:style-name="CVMuted">3/2016 - 12/2016</text:p>
      <text:h text:style-name="CVHeading" text:outline-level="1">Links</text:h>
      <text:p>Expertenportal top itservices AG: https://www.top-itservices.com/fuer-bewerber/leistungen-fuer-freelancer/expertenportal/</text:p>
      <text:h text:style-name="CVHeading" text:outline-level="1">Social Media</text:h>
      <text:p>XING: https://www.xing.com/profile/Imke_Urbaniak</text:p>
      <text:p>LinkedIn: https://www.linkedin.com/in/imke-urbaniak-17756542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