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mmo Scout  Deutschland</text:p>
      <text:p text:style-name="CVHeadline">_German Property Market Intelligence – Data, Analytics &amp; Insights.<text:line-break/>_Your Source for German Real Estate Analytics.<text:line-break/><text:line-break/><text:line-break/></text:p>
      <text:p text:style-name="CVMuted">https://vutuv.de/immo_scout_deut</text:p>
      <text:p text:style-name="CVMuted">Gender: Male</text:p>
      <text:h text:style-name="CVHeading" text:outline-level="1">Tags</text:h>
      <text:p>berlin | immobilien | datenanalyse | Immobilienfinanzierung | Investment | marktforschung | PropertyDat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