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a Tollhopf</text:p>
      <text:p text:style-name="CVMuted">tollhopf@tollhopf.com | +49 171 7407448 | https://vutuv.de/ina_tollhopf</text:p>
      <text:p text:style-name="CVMuted">Gender: Female</text:p>
      <text:h text:style-name="CVHeading" text:outline-level="1">Professional Experience</text:h>
      <text:p><text:span text:style-name="CVBold">Projektleitung, Favox GmbH</text:span></text:p>
      <text:p text:style-name="CVMuted">9/2016 - Present</text:p>
      <text:p><text:span text:style-name="CVBold">Inhaberin, New Business Management</text:span></text:p>
      <text:p text:style-name="CVMuted">1/2011 - Present</text:p>
      <text:p><text:span text:style-name="CVBold">Gesellschafter, gotoki - Büro für Kommunikation und Design</text:span></text:p>
      <text:p text:style-name="CVMuted">2011 - 2014</text:p>
      <text:p><text:span text:style-name="CVBold">Kundenberatung, lawinenstift GmbH</text:span></text:p>
      <text:p text:style-name="CVMuted">2009 - 2010</text:p>
      <text:p><text:span text:style-name="CVBold">Account Director, BBDO Berlin GmbH</text:span></text:p>
      <text:p text:style-name="CVMuted">2009 - 2009</text:p>
      <text:p><text:span text:style-name="CVBold">Organisationsmanagement, Familie</text:span></text:p>
      <text:p text:style-name="CVMuted">2006 - 2008</text:p>
      <text:p><text:span text:style-name="CVBold">Betriebsleiterin, Otto Pohl GmbH</text:span></text:p>
      <text:p text:style-name="CVMuted">2002 - 2005</text:p>
      <text:p><text:span text:style-name="CVBold">Account Excecutive, Publicis</text:span></text:p>
      <text:p text:style-name="CVMuted">2000 - 2000</text:p>
      <text:p><text:span text:style-name="CVBold">Account Manager, Michael Conrad &amp; Leo Burnett</text:span></text:p>
      <text:p text:style-name="CVMuted">1997 - 1999</text:p>
      <text:p><text:span text:style-name="CVBold">International Sales &amp; Training Manager, Procter &amp; Gamble</text:span></text:p>
      <text:p text:style-name="CVMuted">1992 - 1996</text:p>
      <text:h text:style-name="CVHeading" text:outline-level="1">Links</text:h>
      <text:p>New Business Management für Agenturen und Unternehmen: http://www.tollhopf.com</text:p>
      <text:p>Software zur Messung der Psychischen Belastung am Arbeitsplatz: http://www.favox.de</text:p>
      <text:p>Xing-Profil: https://www.xing.com/profile/Ina_Tollhop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