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es Rehm</text:p>
      <text:p text:style-name="CVMuted">https://vutuv.de/ines_rehm</text:p>
      <text:p text:style-name="CVMuted">Gender: Female</text:p>
      <text:h text:style-name="CVHeading" text:outline-level="1">Tags</text:h>
      <text:p>Berufsorientierung | Berufsvorbereitung | Deutsch als Zweitsprache | Ethnologie | Geflüchtete | Neuzugewanderte | Übergang Schule-Beruf</text:p>
      <text:h text:style-name="CVHeading" text:outline-level="1">Links</text:h>
      <text:p>Kompetenztraining: Berufsorientierung: https://www.schlau-lernen.org/unterrichtsmaterialien/kompetenztrainings/berufliche_orientierun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