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ngo Glaser</text:p>
      <text:p text:style-name="CVHeadline">Strategie- und Managementberatung</text:p>
      <text:p text:style-name="CVMuted">https://vutuv.de/ingo_glaser</text:p>
      <text:p text:style-name="CVMuted">Date of birth: 11.06.1958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