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 Knows</text:p>
      <text:p text:style-name="CVMuted">ikrassow@t-online.de | https://vutuv.de/ingo_knows</text:p>
      <text:h text:style-name="CVHeading" text:outline-level="1">Tags</text:h>
      <text:p>php</text:p>
      <text:h text:style-name="CVHeading" text:outline-level="1">Links</text:h>
      <text:p>Ibuprofen 800: https://pillenservice.com/shop/ibuprofen-800mg/</text:p>
      <text:p>Viagra kaufen: https://pillenservice.com/shop/viagra-100m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