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go Simbürger</text:p>
      <text:p text:style-name="CVMuted">ingo@simbuerger.eu | +49 171 7538434 | https://vutuv.de/ingo_simbuerger</text:p>
      <text:p text:style-name="CVMuted">Date of birth: 14.12.1964 | Gender: Male</text:p>
      <text:h text:style-name="CVHeading" text:outline-level="1">Professional Experience</text:h>
      <text:p><text:span text:style-name="CVBold">Senior technischer Projekt Manager, Publicis Pixelpark München</text:span></text:p>
      <text:p text:style-name="CVMuted">11/2015 - Present</text:p>
      <text:p>Lead Support, Senior Consultant</text:p>
      <text:p><text:span text:style-name="CVBold">Projekt Manager, Brox IT Solutions GmbH</text:span></text:p>
      <text:p text:style-name="CVMuted">4/2011 - 10/2015</text:p>
      <text:p>Projekt Koordinator Technik, IT Architekt, Projektleiter</text:p>
      <text:p><text:span text:style-name="CVBold">Unternehmer, Simbuerger IT</text:span></text:p>
      <text:p text:style-name="CVMuted">1/1998 - 12/2011</text:p>
      <text:p><text:span text:style-name="CVBold">IT Consultant, Numara Software GmbH</text:span></text:p>
      <text:p text:style-name="CVMuted">10/2010 - 3/2011</text:p>
      <text:p><text:span text:style-name="CVBold">Technischer Service Manager, Kuhnert GmbH</text:span></text:p>
      <text:p text:style-name="CVMuted">4/2010 - 10/2010</text:p>
      <text:h text:style-name="CVHeading" text:outline-level="1">Tags</text:h>
      <text:p>it infrastruktur architekt | senior consultant | senior projekt manager | service manager</text:p>
      <text:h text:style-name="CVHeading" text:outline-level="1">Links</text:h>
      <text:p>Homepage: http://simbuerger.eu</text:p>
      <text:p>Arbeitgeber: http://www.publicispixelpark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