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Ingo-Stefan Schilling</text:p>
      <text:p text:style-name="CVMuted">https://vutuv.de/ingo_stefan_sch</text:p>
      <text:p text:style-name="CVMuted">Gender: Male</text:p>
      <text:h text:style-name="CVHeading" text:outline-level="1">Tags</text:h>
      <text:p>business strategy | cloud computing | entrepreneurship | it strategy | management | mobile applications | mobile devices | product management | start-ups | strategy</text:p>
      <text:h text:style-name="CVHeading" text:outline-level="1">Links</text:h>
      <text:p>My own, from time to time maintained, blog - actually, it's more kind of a short notebook for me: https://thisandthatfornow.blogspot.de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