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ngo Steinke</text:p>
      <text:p text:style-name="CVMuted">https://vutuv.de/ingo_steinke</text:p>
      <text:p text:style-name="CVMuted">Gender: Male</text:p>
      <text:h text:style-name="CVHeading" text:outline-level="1">Tags</text:h>
      <text:p>css | html | javascript | technical consulting | webperf | mobile | web</text:p>
      <text:h text:style-name="CVHeading" text:outline-level="1">Profiles</text:h>
      <text:p>Twitter: http://twitter.com/fraktalisman</text:p>
      <text:p>LinkedIn: https://www.linkedin.com/in/ingosteinke</text:p>
      <text:p>XING: https://www.xing.com/profile/Ingo_Steinke2</text:p>
      <text:p>GitHub: https://github.com/openmindcultu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