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ngo Steuwer</text:p>
      <text:p text:style-name="CVHeadline">Head of Professional Services @ Univention GmbH</text:p>
      <text:p text:style-name="CVMuted">https://vutuv.de/ingo_steuwer</text:p>
      <text:p text:style-name="CVMuted">Date of birth: 08.05.1978 | Gender: Male</text:p>
      <text:h text:style-name="CVHeading" text:outline-level="1">Professional Experience</text:h>
      <text:p><text:span text:style-name="CVBold">Head of Professional Services, Univention GmbH</text:span></text:p>
      <text:p text:style-name="CVMuted">5/2006 - Present</text:p>
      <text:p><text:span text:style-name="CVBold">Linux System Developer, Univention GmbH</text:span></text:p>
      <text:p text:style-name="CVMuted">3/2004 - 5/2006</text:p>
      <text:h text:style-name="CVHeading" text:outline-level="1">Tags</text:h>
      <text:p>linux | openldap | oss | samba | ucs | Univention</text:p>
      <text:h text:style-name="CVHeading" text:outline-level="1">Links</text:h>
      <text:p>Univention GmbH: https://www.univention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