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Ingolf Lepenies</text:p>
      <text:p text:style-name="CVMuted">https://vutuv.de/ingolf_lepenies</text:p>
      <text:p text:style-name="CVMuted">Date of birth: 15.08.1973 | Gender: Male</text:p>
      <text:h text:style-name="CVHeading" text:outline-level="1">Tags</text:h>
      <text:p>python | finite element method (fem) | ls-dyna | scientific python</text:p>
      <text:h text:style-name="CVHeading" text:outline-level="1">Links</text:h>
      <text:p>SCALE GmbH: http://scale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