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rid Czepelczauer</text:p>
      <text:p text:style-name="CVMuted">https://vutuv.de/ingrid_43230984</text:p>
      <text:p text:style-name="CVMuted">Gender: Female</text:p>
      <text:h text:style-name="CVHeading" text:outline-level="1">Tags</text:h>
      <text:p>change management | employer branding | Führungskräfteentwicklung | moderation | personalentwicklung | recruiting | tag-7244 | teambuil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