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ufin peter</text:p>
      <text:p text:style-name="CVMuted">inufinayomide1@gmail.com | 09032132446 | https://vutuv.de/inufin_peter</text:p>
      <text:p text:style-name="CVMuted">Gender: Male</text:p>
      <text:h text:style-name="CVHeading" text:outline-level="1">Tags</text:h>
      <text:p>&lt;h1&gt;younglord&lt;h1&gt;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