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rfan Bilik</text:p>
      <text:p text:style-name="CVMuted">irfan.bilik@cgi.com | https://vutuv.de/irfan_bilik</text:p>
      <text:p text:style-name="CVMuted">Date of birth: 22.04.1972 | Gender: Male</text:p>
      <text:h text:style-name="CVHeading" text:outline-level="1">Professional Experience</text:h>
      <text:p><text:span text:style-name="CVBold">Senior Consultant, CGI Deutschland Ltd. &amp; Co. KG</text:span></text:p>
      <text:h text:style-name="CVHeading" text:outline-level="1">Tags</text:h>
      <text:p>c#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