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saac Mokgoro </text:p>
      <text:p text:style-name="CVMuted">mokgoroessence@gmail.com | +49 7380 96293 | https://vutuv.de/isaac_mokgoro</text:p>
      <text:p text:style-name="CVMuted">Gender: Male</text:p>
      <text:h text:style-name="CVHeading" text:outline-level="1">Professional Experience</text:h>
      <text:p><text:span text:style-name="CVBold">Sales and Marketing consultant , Unlimited group </text:span></text:p>
      <text:p text:style-name="CVMuted">2/2018 - 4/2020</text:p>
      <text:p>Direct selling and marketing</text:p>
      <text:h text:style-name="CVHeading" text:outline-level="1">Tags</text:h>
      <text:p>administration | business | computer | engineering | entrepreneurship | innovation | sales | technolog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