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aac Puch Rojo</text:p>
      <text:p text:style-name="CVMuted">puchrojo@gmail.com | +49-176-29838383 | https://vutuv.de/isaac_puch_rojo</text:p>
      <text:p text:style-name="CVMuted">Tietjenstraße 79, 28359 Bremen, Germany</text:p>
      <text:h text:style-name="CVHeading" text:outline-level="1">Tags</text:h>
      <text:p>debian | java | linux | php | ubunt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