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sep Fauzi</text:p>
      <text:p text:style-name="CVMuted">+62 857-3733-9506 | https://vutuv.de/isep_fauzi</text:p>
      <text:p text:style-name="CVMuted">Date of birth: 09/26/1988 | Gender: Male</text:p>
      <text:h text:style-name="CVHeading" text:outline-level="1">Professional Experience</text:h>
      <text:p><text:span text:style-name="CVBold">technician, P.T. Indosentosa Trada</text:span></text:p>
      <text:p text:style-name="CVMuted">7/2006 - 2/2015</text:p>
      <text:p>servicing cars</text:p>
      <text:h text:style-name="CVHeading" text:outline-level="1">Tags</text:h>
      <text:p>automotive | Mechanics</text:p>
      <text:h text:style-name="CVHeading" text:outline-level="1">Profiles</text:h>
      <text:p>Facebook: http://facebook.com/over23</text:p>
      <text:p>Twitter: http://twitter.com/i_fauze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