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iphile  Taliwe </text:p>
      <text:p text:style-name="CVMuted">taliweisiphile0@gmail.com | https://vutuv.de/isiphile_taliwe</text:p>
      <text:p text:style-name="CVMuted">Gender: Female</text:p>
      <text:h text:style-name="CVHeading" text:outline-level="1">Tags</text:h>
      <text:p>accoun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