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skandar Salim</text:p>
      <text:p text:style-name="CVMuted">https://vutuv.de/iskandar_salim</text:p>
      <text:h text:style-name="CVHeading" text:outline-level="1">Tags</text:h>
      <text:p>Elixir | spring framework</text:p>
      <text:h text:style-name="CVHeading" text:outline-level="1">Links</text:h>
      <text:p>http://github.com/locrianmo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