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mail Sherwani</text:p>
      <text:p text:style-name="CVMuted">ismailmergasory@gmail.com | https://vutuv.de/ismail_215748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