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mar Kriese</text:p>
      <text:p text:style-name="CVHeadline">Online Marketing Agentur für SEO &amp; Webdesign.</text:p>
      <text:p text:style-name="CVMuted">info@izi-mediadesign.com | +49 162 1095191 | https://vutuv.de/ismar_kriese</text:p>
      <text:p text:style-name="CVMuted">Konsul-Smidt-Straße 8D, 28217 Bremen, Bremen, Germany</text:p>
      <text:p text:style-name="CVMuted">Date of birth: 10/20/1994 | Gender: Male</text:p>
      <text:h text:style-name="CVHeading" text:outline-level="1">Tags</text:h>
      <text:p>online marketing | seo | social media marketing | suchmaschinenoptimierung</text:p>
      <text:h text:style-name="CVHeading" text:outline-level="1">Links</text:h>
      <text:p>Homepage: https://izi-mediadesign.com</text:p>
      <text:p>SEO Bremen: https://izi-mediadesign.com/seo-bremen/</text:p>
      <text:p>SEO Bremerhaven: https://izi-mediadesign.com/seo-bremerhaven/</text:p>
      <text:p>SEO Oldenburg: https://izi-mediadesign.com/seo-oldenburg/</text:p>
      <text:h text:style-name="CVHeading" text:outline-level="1">Profiles</text:h>
      <text:p>Facebook: http://facebook.com/izimediadesign</text:p>
      <text:p>Twitter: http://twitter.com/izimedia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