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rael Omoruyi</text:p>
      <text:p text:style-name="CVMuted">izzykwap@gmail.com | https://vutuv.de/israel_20221520</text:p>
      <text:h text:style-name="CVHeading" text:outline-level="1">Tags</text:h>
      <text:p>Get paid to click ads | http://cocmoney.club/68114672286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