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ssa Abdullahi </text:p>
      <text:p text:style-name="CVMuted">ojodking@gmail.com | +2348036393440 | https://vutuv.de/issa_abdullah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