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tumeleng Maduna</text:p>
      <text:p text:style-name="CVMuted">tmlngmaduna@gmail.com | https://vutuv.de/itumeleng_madun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