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ván Ávalos</text:p>
      <text:p text:style-name="CVHeadline">17 years old junior software developer living in Mexico and studying university. Finished high school in less than two months. I enjoy learning new things and sharing my knowledge. I'm all for free software, online privacy and digital freedom.</text:p>
      <text:p text:style-name="CVMuted">https://vutuv.de/ivan_avalos</text:p>
      <text:p text:style-name="CVMuted">Date of birth: 08/30/2003</text:p>
      <text:h text:style-name="CVHeading" text:outline-level="1">Tags</text:h>
      <text:p>Free Software | web development | graphic design | internet of things | Mobile Development | networking</text:p>
      <text:h text:style-name="CVHeading" text:outline-level="1">Links</text:h>
      <text:p>Personal website: https://avalos.me/</text:p>
      <text:h text:style-name="CVHeading" text:outline-level="1">Profiles</text:h>
      <text:p>GitHub: https://github.com/ivan-avalo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