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van De Masi</text:p>
      <text:p text:style-name="CVMuted">https://vutuv.de/ivan_de_masi</text:p>
      <text:p text:style-name="CVMuted">64289 Darmstadt, Germany</text:p>
      <text:p text:style-name="CVMuted">Gender: Male</text:p>
      <text:h text:style-name="CVHeading" text:outline-level="1">Tags</text:h>
      <text:p>change-management | it-consulting | Open-Source Consulting</text:p>
      <text:h text:style-name="CVHeading" text:outline-level="1">Links</text:h>
      <text:p>Homepage: http://www.blu-it.de</text:p>
      <text:h text:style-name="CVHeading" text:outline-level="1">Profiles</text:h>
      <text:p>XING: https://www.xing.com/profile/Ivan_DeMasi</text:p>
      <text:p>LinkedIn: https://www.linkedin.com/in/ivandemas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