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vo Rijcken</text:p>
      <text:p text:style-name="CVMuted">https://vutuv.de/ivo_rijcken</text:p>
      <text:p text:style-name="CVMuted">Date of birth: 01/13/1970 | Gender: Female</text:p>
      <text:h text:style-name="CVHeading" text:outline-level="1">Tags</text:h>
      <text:p>Elixir | elm | javascript | microsoft dynamics nav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