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wan Gulenko</text:p>
      <text:p text:style-name="CVMuted">iwan@gulenko.ch | https://vutuv.de/iwan_gulenko</text:p>
      <text:p text:style-name="CVMuted">Gender: Male</text:p>
      <text:h text:style-name="CVHeading" text:outline-level="1">Tags</text:h>
      <text:p>hr | recruiting | startups | tech-recruiting</text:p>
      <text:h text:style-name="CVHeading" text:outline-level="1">Links</text:h>
      <text:p>Small personal site: http://www.gulenko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