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YucN7j1 QItgDZNN</text:p>
      <text:p text:style-name="CVMuted">maryk@suretyhr.com | https://vutuv.de/iyucn7j1_qitgd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