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zaac Konkola</text:p>
      <text:p text:style-name="CVMuted">isaackonkola5@gmail.com | +260961597193 | https://vutuv.de/izaac_40600262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