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cek Szydłowski</text:p>
      <text:p text:style-name="CVMuted">https://vutuv.de/jacek_szydowski</text:p>
      <text:p text:style-name="CVMuted">Gender: Male</text:p>
      <text:h text:style-name="CVHeading" text:outline-level="1">Professional Experience</text:h>
      <text:p><text:span text:style-name="CVBold">Cyber Security Engineer / Software Developer, Credit Suisse</text:span></text:p>
      <text:h text:style-name="CVHeading" text:outline-level="1">Tags</text:h>
      <text:p>c++ | cyber security | c# | software develop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