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ob shinobu</text:p>
      <text:p text:style-name="CVHeadline">Der Schutz Ihrer Privatsphäre ist auf Ihrem akademischen Weg von größter Bedeutung, und WirSchreiben gewährleistet 100%ige Anonymität. Unsere sicheren Kommunikationskanäle mit den Support-Managern garantieren eine vertrauliche Erfahrung. </text:p>
      <text:p text:style-name="CVMuted">oehoxyo@mailto.plus | https://vutuv.de/jacob_shinobu</text:p>
      <text:h text:style-name="CVHeading" text:outline-level="1">Links</text:h>
      <text:p>https://wirschreiben.at/: https://wirschreiben.a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