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Jacob Swanner</text:p>
      <text:p text:style-name="CVMuted">https://vutuv.de/jacobswanner</text:p>
      <text:p text:style-name="CVMuted">98118 Seattle, WA, United States</text:p>
      <text:h text:style-name="CVHeading" text:outline-level="1">Professional Experience</text:h>
      <text:p><text:span text:style-name="CVBold">Web Developer, Envy Labs</text:span></text:p>
      <text:p text:style-name="CVMuted">11/2009 - Present</text:p>
      <text:p><text:span text:style-name="CVBold">Front-End Architect, System Developer II, Hilton Grand Vacations</text:span></text:p>
      <text:p text:style-name="CVMuted">3/2007 - 11/2009</text:p>
      <text:p>Used ASP.NET and ASP.Net MVC to create and maintain web applications and SOAP web services.  All projects created using Scrum development life cycle methodology and source controlled by Microsoft Team Foundation Server (TFS).  Created projects using test driven development (TDD). Used Java and Apple's WebObjects framework to maintain web applications and web services.</text:p>
      <text:p><text:span text:style-name="CVBold">Web Developer, Network &amp; Security Administrator, E-Z Rent-A-Car</text:span></text:p>
      <text:p text:style-name="CVMuted">2004 - 2007</text:p>
      <text:p>Created internal web applications for various departments of the corporate office, maintained the car rental web reservation system, created a hotel web reservation system, and created web services consumed by partner companies.</text:p>
      <text:h text:style-name="CVHeading" text:outline-level="1">Tags</text:h>
      <text:p>Elixir | phoenix | Ruby</text:p>
      <text:h text:style-name="CVHeading" text:outline-level="1">Links</text:h>
      <text:p>Personal website: https://jacobswanner.com/development/</text:p>
      <text:h text:style-name="CVHeading" text:outline-level="1">Profiles</text:h>
      <text:p>Bluesky: https://bsky.app/profile/jacobswanner.com</text:p>
    </office:text>
  </office:body>
</office:document-content>
</file>

<file path=styles.xml><?xml version="1.0" encoding="utf-8"?>
<office:document-styles xmlns:office="urn:oasis:names:tc:opendocument:xmlns:office:1.0" office:version="1.2">
  <office:styles/>
</office:document-styles>
</file>