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cques Breytenbach </text:p>
      <text:p text:style-name="CVMuted">https://vutuv.de/jacques_breyten</text:p>
      <text:h text:style-name="CVHeading" text:outline-level="1">Professional Experience</text:h>
      <text:p><text:span text:style-name="CVBold">Investor, Breytenbach Invest</text:span></text:p>
      <text:p text:style-name="CVMuted">12/2018 - 12/2018</text:p>
      <text:p>Investor,Geldgeber,Consultant,Lender</text:p>
      <text:p><text:span text:style-name="CVBold">Privat Investor, Breytenbach Invest </text:span></text:p>
      <text:p text:style-name="CVMuted">3/2017 - 12/2018</text:p>
      <text:p>Erfahrener Investor bietet Kapitalanlagen an</text:p>
      <text:h text:style-name="CVHeading" text:outline-level="1">Tags</text:h>
      <text:p>consultant | Dienstleistungen | finanzen | Geldleiher | Investor | Treuhän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