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ke Damon</text:p>
      <text:p text:style-name="CVMuted">vutuv.ywrcy@8shield.net | https://vutuv.de/jake_d_28543389</text:p>
      <text:p text:style-name="CVMuted">Gender: Male</text:p>
      <text:h text:style-name="CVHeading" text:outline-level="1">Tags</text:h>
      <text:p>business development representative | cloud | it | javascript | sales | sales development representative | sales representative | tech | Web3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