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kob Haufe</text:p>
      <text:p text:style-name="CVHeadline">The "full stack" starts at the PCB</text:p>
      <text:p text:style-name="CVMuted">jakob@haufe.it | https://vutuv.de/jakob_haufe</text:p>
      <text:p text:style-name="CVMuted">Gender: Male</text:p>
      <text:h text:style-name="CVHeading" text:outline-level="1">Tags</text:h>
      <text:p>administration | afs | backup | bareos | electronics | embedded | kicad | ldap | linux | network | openafs | openldap | pcb design | programming</text:p>
      <text:h text:style-name="CVHeading" text:outline-level="1">Profiles</text:h>
      <text:p>GitHub: https://github.com/sur5r</text:p>
      <text:p>GitHub: https://github.com/JakobHaufe</text:p>
      <text:p>Mastodon: https://chaos.social/@sur5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