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kob Lenfers</text:p>
      <text:p text:style-name="CVMuted">jakob@lenfers.org | https://vutuv.de/jakob_lenfers</text:p>
      <text:p text:style-name="CVMuted">Gender: Male</text:p>
      <text:h text:style-name="CVHeading" text:outline-level="1">Professional Experience</text:h>
      <text:p><text:span text:style-name="CVBold">Linux System Administrator, University of Bremen</text:span></text:p>
      <text:p text:style-name="CVMuted">7/2013 - Present</text:p>
      <text:p>Administration and maintenance of VMWare servers and the newtwork. Services include: LDAP, SMTP, IMAP, DNS, DHCP, HTTP, CalDAV, CardDAV, file services, printer services, PDC, typo3, OPSI.</text:p>
      <text:p><text:span text:style-name="CVBold">System Administrator, BIGSSS - Jacobs University Bremen</text:span></text:p>
      <text:p text:style-name="CVMuted">3/2011 - 6/2013</text:p>
      <text:p>Administration and maintenance of VMWare servers and the newtwork. Services include: LDAP, SMTP, IMAP, DNS, DHCP, HTTP, CalDAV, CardDAV, file services, printer services, PDC, typo3, OPSI.</text:p>
      <text:p><text:span text:style-name="CVBold">System Administrator, Bremen International Graduate School of Social Sciences</text:span></text:p>
      <text:p text:style-name="CVMuted">5/2005 - 2/2011</text:p>
      <text:p>Administration and maintenance of VMWare servers and the newtwork. Services include: LDAP, SMTP, IMAP, DNS, DHCP, HTTP, CalDAV, CardDAV, file services, printer services, PDC, typo3, OPSI.</text:p>
      <text:h text:style-name="CVHeading" text:outline-level="1">Tags</text:h>
      <text:p>apache | linux | nginx | postfix | openldap | opsi | PHP | samba | vmware</text:p>
      <text:h text:style-name="CVHeading" text:outline-level="1">Links</text:h>
      <text:p>Private blog: blog.jl42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